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 宋体" svg:font-family="'SimSun, 宋体'"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5320d"/>
    </style:style>
    <style:style style:name="P9" style:family="paragraph" style:parent-style-name="FÓRMULA_20_DE_20_SANCIÓN">
      <style:text-properties officeooo:paragraph-rsid="00a5320d"/>
    </style:style>
    <style:style style:name="P10" style:family="paragraph" style:parent-style-name="TEXTO">
      <style:text-properties officeooo:paragraph-rsid="00a5320d"/>
    </style:style>
    <style:style style:name="P11" style:family="paragraph" style:parent-style-name="DICTAMEN">
      <style:text-properties officeooo:rsid="00a6e34c" officeooo:paragraph-rsid="00a6e34c"/>
    </style:style>
    <style:style style:name="P12" style:family="paragraph" style:parent-style-name="ARTÍCULO" style:list-style-name="L1">
      <style:text-properties officeooo:paragraph-rsid="00a5320d"/>
    </style:style>
    <style:style style:name="P13" style:family="paragraph" style:parent-style-name="Encabezado_20_y_20_firmas_20_dictamen" style:master-page-name="PÁGINA_20_OFICIAL">
      <style:paragraph-properties style:page-number="auto"/>
      <style:text-properties officeooo:paragraph-rsid="00a5320d"/>
    </style:style>
    <style:style style:name="P14" style:family="paragraph" style:parent-style-name="Encabezado_20_y_20_firmas_20_dictamen">
      <style:text-properties officeooo:paragraph-rsid="00a5320d"/>
    </style:style>
    <style:style style:name="P15" style:family="paragraph" style:parent-style-name="INCISOS" style:list-style-name="INCISOS">
      <style:text-properties officeooo:paragraph-rsid="00a5320d"/>
    </style:style>
    <style:style style:name="P16" style:family="paragraph" style:parent-style-name="TEXTO" style:list-style-name="L1">
      <style:text-properties officeooo:paragraph-rsid="00a5320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text-line-through-style="none" style:text-line-through-type="none"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5" style:family="text">
      <style:text-properties fo:color="#000000" loext:opacity="100%" style:text-line-through-style="none" style:text-line-through-type="none" fo:font-size="11pt" fo:font-style="normal" fo:font-weight="normal" officeooo:rsid="0070c24b" fo:background-color="transparent" loext:char-shading-value="0" style:font-size-asian="11pt" style:font-style-asian="normal" style:font-weight-asian="normal" style:font-name-complex="Verdana" style:font-size-complex="11pt" style:font-style-complex="normal" style:font-weight-complex="normal"/>
    </style:style>
    <style:style style:name="T6" style:family="text">
      <style:text-properties fo:color="#000000" loext:opacity="100%" style:text-line-through-style="none" style:text-line-through-type="none"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7" style:family="text">
      <style:text-properties style:font-name="Verdana1" fo:font-size="11pt" officeooo:rsid="0070c24b" style:font-size-asian="11pt" style:font-size-complex="11pt"/>
    </style:style>
    <style:style style:name="T8" style:family="text">
      <style:text-properties style:font-name="Verdana1" fo:font-size="11pt" fo:font-weight="bold" style:font-size-asian="11pt" style:font-size-complex="11pt"/>
    </style:style>
    <style:style style:name="T9" style:family="text">
      <style:text-properties style:font-name="Verdana1" fo:font-size="11pt" fo:font-weight="bold" officeooo:rsid="0070c24b" style:font-size-asian="11pt" style:font-size-complex="11pt"/>
    </style:style>
    <style:style style:name="T10" style:family="text">
      <style:text-properties fo:font-size="11pt" fo:font-weight="bold" fo:background-color="transparent" loext:char-shading-value="0" style:font-size-asian="11pt" style:font-weight-asian="bold" style:font-name-complex="Verdana" style:font-size-complex="11pt" style:font-weight-complex="bold"/>
    </style:style>
    <style:style style:name="T11" style:family="text">
      <style:text-properties fo:font-size="11pt" fo:font-weight="normal" fo:background-color="transparent" loext:char-shading-value="0" style:font-size-asian="11pt" style:font-weight-asian="normal" style:font-size-complex="11pt" style:font-weight-complex="normal"/>
    </style:style>
    <style:style style:name="T12" style:family="text">
      <style:text-properties officeooo:rsid="0070c24b"/>
    </style:style>
    <style:style style:name="T13" style:family="text">
      <style:text-properties officeooo:rsid="0088aa65"/>
    </style:style>
    <style:style style:name="T14" style:family="text">
      <style:text-properties officeooo:rsid="001a116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La Comisión de <text:span text:style-name="T7">Derechos y Garantías</text:span> ha considerado el proyecto de <text:span text:style-name="T7">ley </text:span><text:s/><text:span text:style-name="T10">N° 44804-CD-Somos Vida y Familia,</text:span><text:span text:style-name="T11"> </text:span>de l<text:span text:style-name="T12">os</text:span> diputado<text:span text:style-name="T12">s</text:span> <text:span text:style-name="T4">MAYORÁZ </text:span><text:span text:style-name="T5">y</text:span><text:span text:style-name="T6"> </text:span><text:span text:style-name="T4">ARGAÑAR</text:span><text:span text:style-name="T5">Á</text:span><text:span text:style-name="T4">Z y </text:span><text:span text:style-name="T5">de la diputada</text:span><text:span text:style-name="T4"> ARMAS BELAVI por el cual se prohíbe el uso de telefonía móvil en todos los establecimientos penitenciarios de la Provincia</text:span>; y, por las razones expuestas en los fundamentos y las que podrá dar el miembro informante, esta Comisión aconseja la aprobación del siguiente texto con modificaciones:</text:p>
      <text:p text:style-name="P8"/>
      <text:p text:style-name="P9">LA LEGISLATURA DE LA PROVINCIA DE SANTA FE</text:p>
      <text:p text:style-name="P9">SANCIONA CON FUERZA DE</text:p>
      <text:p text:style-name="P9">LEY:</text:p>
      <text:list xml:id="list1917483529" text:style-name="L1">
        <text:list-item>
          <text:p text:style-name="P12">Créase el Programa «CÁRCELES SEGURAS, SANTA FE SEGURA» consistente en la instalación de inhibidores de señal de telefonía móvil e internet inalámbrica en el perímetro de los establecimientos penitenciarios, conforme autorización de la autoridad competente. </text:p>
        </text:list-item>
      </text:list>
      <text:p text:style-name="P10"/>
      <text:list xml:id="list172734265983802" text:continue-numbering="true" text:style-name="L1">
        <text:list-item>
          <text:p text:style-name="P12">Prohíbese el uso por parte de las personas privadas de libertad de telefonía móvil e internet inalámbrica en todos los establecimientos penitenciarios de la Provincia.</text:p>
        </text:list-item>
      </text:list>
      <text:p text:style-name="P10"/>
      <text:list xml:id="list172733560393187" text:continue-numbering="true" text:style-name="L1">
        <text:list-item>
          <text:p text:style-name="P12">Establécese que los medios de comunicación telefónica permitidos para uso del personal del servicio penitenciario será determinado por la autoridad de aplicación conforme reglamentación dictada al efecto.</text:p>
        </text:list-item>
      </text:list>
      <text:p text:style-name="P10"/>
      <text:list xml:id="list172733533228440" text:continue-numbering="true" text:style-name="L1">
        <text:list-item>
          <text:p text:style-name="P16">Cada pabellón debe contar con medios telefónicos que garanticen la comunicación de las personas privadas de libertad.</text:p>
        </text:list-item>
      </text:list>
      <text:p text:style-name="P10"/>
      <text:list xml:id="list172735198004211" text:continue-numbering="true" text:style-name="L1">
        <text:list-item>
          <text:p text:style-name="P16">Al realizarse la licitación pública para la contratación de telefonía en las unidades penitenciarias debe requerirse que se cuente con un Registro de Llamadas, en el que se asiente nombre del interno, de un <text:soft-page-break/>modo de identificación fehaciente, horario de inicio y finalización de utilización de los teléfonos públicos del establecimiento y teléfono con el cual se comunicó.</text:p>
          <text:p text:style-name="P16">La reglamentación determinará la frecuencia de llamadas que el interno puede realizar semanalmente y las condiciones excepcionales que deben cumplirse en casos de urgencia.</text:p>
        </text:list-item>
      </text:list>
      <text:p text:style-name="P10"/>
      <text:list xml:id="list172734995638849" text:continue-numbering="true" text:style-name="L1">
        <text:list-item>
          <text:p text:style-name="P16">Será Autoridad de Aplicación de la presente ley el Ministerio de Seguridad en coordinación con el Ministerio de Gobierno, Justicia y Derechos Humanos u organismo<text:span text:style-name="T13">s</text:span> que en el futuro lo reemplace<text:span text:style-name="T13">n</text:span>.</text:p>
        </text:list-item>
      </text:list>
      <text:p text:style-name="P10"/>
      <text:list xml:id="list172734307812694" text:continue-numbering="true" text:style-name="L1">
        <text:list-item>
          <text:p text:style-name="P12">Corresponde a la Autoridad de Aplicación:</text:p>
        </text:list-item>
      </text:list>
      <text:list xml:id="list3410299892" text:style-name="INCISOS">
        <text:list-item>
          <text:h text:style-name="P15" text:outline-level="1"><text:span text:style-name="T13">r</text:span>ealizar las licitaciones correspondientes para contratar el servicio de provisión, control técnico y reparación que garantice un adecuado funcionamiento, tanto del sistema de inhibición de señal de telefonía móvil e internet inalámbrica como del sistema de telefonía fija e internet por cable;</text:h>
        </text:list-item>
        <text:list-item>
          <text:h text:style-name="P15" text:outline-level="1">brindar mecanismos especiales de seguridad a la empresa prestadora del servicio, a fin de garantizar una segura prestación del mismo; <text:span text:style-name="T14">y,</text:span></text:h>
        </text:list-item>
        <text:list-item>
          <text:h text:style-name="P15" text:outline-level="1">ejercer el contralor del cumplimiento de la presente ley conforme los procedimientos que se establezcan en la reglamentación.</text:h>
        </text:list-item>
      </text:list>
      <text:p text:style-name="P10"/>
      <text:list xml:id="list172733295080415" text:continue-list="list172734307812694" text:style-name="L1">
        <text:list-item>
          <text:p text:style-name="P12">La falta de cumplimiento de los términos de la presente ley configura falta grave e incumplimiento en los deberes de funcionario público. Al advertir la existencia de incumplimientos, la Autoridad de Aplicación procederá a la apertura del procedimiento disciplinario que corresponda, sin perjuicio del deber de denunciar en caso de existencia de delito.</text:p>
          <text:p text:style-name="P16"/>
        </text:list-item>
        <text:list-item>
          <text:p text:style-name="P12">Comuníquese al Poder Ejecutivo.</text:p>
        </text:list-item>
      </text:list>
      <text:p text:style-name="P14">Sala de la Comisión, <text:span text:style-name="T9">17 de agosto de 2022</text:span></text:p>
      <text:p text:style-name="P11"><text:span text:style-name="T9">F</text:span><text:span text:style-name="T8">irmantes: Cattalini – Espíndola – Orciani - Galdean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 宋体" svg:font-family="'SimSun, 宋体'"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11M45S</meta:editing-duration>
    <meta:editing-cycles>11</meta:editing-cycles>
    <meta:generator>LibreOffice/7.3.3.2$Linux_X86_64 LibreOffice_project/30$Build-2</meta:generator>
    <dc:date>2022-08-17T17:27:32.970051274</dc:date>
    <meta:document-statistic meta:table-count="0" meta:image-count="1" meta:object-count="0" meta:page-count="2" meta:paragraph-count="26" meta:word-count="586" meta:character-count="3783" meta:non-whitespace-character-count="3220"/>
  </office:meta>
</office:document-meta>
</file>